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Australian customer breakdown<text:line-break/>(number of customer accounts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Mass market</text:p>
          </table:table-cell>
          <table:table-cell office:value-type="float" table:style-name="right-bottom-highlight-n-g-" office:value="2453797"/>
          <table:table-cell office:value-type="float" table:style-name="right-bottom-n-g-" office:value="2435475"/>
          <table:table-cell office:value-type="float" table:style-name="right-bottom-n-g-" office:value="2440439"/>
          <table:table-cell office:value-type="float" table:style-name="right-bottom-n-g-" office:value="2468182"/>
          <table:table-cell office:value-type="float" table:style-name="right-bottom-n-g-" office:value="2537612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8740"/>
          <table:table-cell office:value-type="float" table:style-name="right-bottom-n-g-" office:value="7208"/>
          <table:table-cell office:value-type="float" table:style-name="right-bottom-n-g-" office:value="8962"/>
          <table:table-cell office:value-type="float" table:style-name="right-bottom-n-g-" office:value="12599"/>
          <table:table-cell office:value-type="float" table:style-name="right-bottom-n-g-" office:value="12526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462537"/>
          <table:table-cell office:value-type="float" table:style-name="lastrow-right-bottom-n-g-" office:value="2442683"/>
          <table:table-cell office:value-type="float" table:style-name="lastrow-right-bottom-n-g-" office:value="2449401"/>
          <table:table-cell office:value-type="float" table:style-name="lastrow-right-bottom-n-g-" office:value="2480781"/>
          <table:table-cell office:value-type="float" table:style-name="lastrow-right-bottom-n-g-" office:value="255013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2:18:48Z</meta:creation-date>
    <dc:title>2022 Sustainability Report - Initiatives and progress</dc:title>
    <dc:language>en-gb</dc:language>
  </office:meta>
</office:document-meta>
</file>